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pitch="variable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nder">
      <style:paragraph-properties fo:padding="0in" fo:border="none"/>
      <style:text-properties officeooo:rsid="0011ae92" officeooo:paragraph-rsid="001817f7"/>
    </style:style>
    <style:style style:name="P2" style:family="paragraph" style:parent-style-name="WW-Default">
      <style:paragraph-properties fo:line-height="100%"/>
      <style:text-properties officeooo:paragraph-rsid="001817f7"/>
    </style:style>
    <style:style style:name="P3" style:family="paragraph" style:parent-style-name="Sender">
      <style:paragraph-properties fo:padding="0in" fo:border="none"/>
      <style:text-properties style:font-name="Times New Roman" officeooo:paragraph-rsid="001817f7"/>
    </style:style>
    <style:style style:name="P4" style:family="paragraph" style:parent-style-name="Standard" style:master-page-name="Envelope">
      <style:paragraph-properties style:page-number="auto"/>
    </style:style>
    <style:style style:name="P5" style:family="paragraph" style:parent-style-name="WW-Default">
      <style:paragraph-properties fo:line-height="100%"/>
      <style:text-properties fo:color="#000000" loext:opacity="100%" style:font-name="Arial Black2" fo:font-size="14pt" fo:font-weight="bold" officeooo:rsid="0019e758" officeooo:paragraph-rsid="0019e758" style:font-size-asian="14pt" style:font-weight-asian="bold" style:font-size-complex="14pt" style:font-weight-complex="bold"/>
    </style:style>
    <style:style style:name="P6" style:family="paragraph" style:parent-style-name="WW-Default">
      <style:paragraph-properties fo:line-height="100%"/>
      <style:text-properties officeooo:paragraph-rsid="001b31d2"/>
    </style:style>
    <style:style style:name="T1" style:family="text">
      <style:text-properties style:font-name="Arial Black2" fo:font-weight="bold" style:font-weight-asian="bold" style:font-weight-complex="bold"/>
    </style:style>
    <style:style style:name="T2" style:family="text">
      <style:text-properties style:font-name="Arial Black2" fo:font-weight="bold" officeooo:rsid="0019e758" style:font-weight-asian="bold" style:font-weight-complex="bold"/>
    </style:style>
    <style:style style:name="T3" style:family="text">
      <style:text-properties fo:color="#000000" loext:opacity="100%" style:font-name="Arial Black2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Arial Black2" fo:font-size="14pt" fo:font-weight="bold" officeooo:rsid="0011ae92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Arial Black2" fo:font-size="14pt" fo:font-weight="bold" officeooo:rsid="0019e758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Arial Black2" fo:font-size="14pt" fo:font-weight="bold" officeooo:rsid="0019e758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Arial Black2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dressee" text:anchor-type="page" text:anchor-page-number="1" svg:x="3.4437in" svg:y="2.2437in" svg:width="6.3in" draw:z-index="1">
        <draw:text-box fo:min-height="0.0161in">
          <text:p text:style-name="P6"><text:span text:style-name="T1"><text:tab/><text:tab/><text:tab/><text:tab/></text:span><text:span text:style-name="T3">AT&amp;T MOBILITY </text:span></text:p>
          <text:p text:style-name="P6"><text:span text:style-name="T8"><text:tab/><text:tab/><text:tab/><text:tab/>PO Box 6416 </text:span></text:p>
          <text:p text:style-name="P6"><text:span text:style-name="T5"><text:tab/><text:tab/><text:tab/><text:tab/>Carol Stream, IL 60197-6416</text:span></text:p>
          <text:p text:style-name="P2"><text:span text:style-name="T4"/></text:p>
        </draw:text-box>
      </draw:frame>
      <draw:frame draw:style-name="fr1" draw:name="Sender" text:anchor-type="page" text:anchor-page-number="1" svg:x="1.5937in" svg:y="0.3937in" svg:width="1.85in" draw:z-index="0">
        <draw:text-box fo:min-height="0.0161in">
          <text:p text:style-name="P3">Cooper</text:p>
          <text:p text:style-name="P1">8134 100 St SE</text:p>
          <text:p text:style-name="P1">Alto, MI 49302</text:p>
        </draw:text-box>
      </draw:fram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pitch="variable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WW-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Arial Black1" fo:font-family="'Arial Black'" style:font-family-generic="roman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style:font-name-complex="Arial Black" style:font-family-complex="'Arial Black'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1366in" fo:page-height="4.4882in" style:num-format="" style:print-orientation="portrait" fo:margin-top="0in" fo:margin-bottom="0in" fo:margin-left="1.2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nis Cooper</meta:initial-creator>
    <meta:creation-date>2018-06-30T13:20:31.04</meta:creation-date>
    <dc:date>2024-01-23T11:56:07.254000000</dc:date>
    <meta:editing-duration>PT21M18S</meta:editing-duration>
    <meta:editing-cycles>10</meta:editing-cycles>
    <meta:generator>LibreOffice/7.6.2.1$Windows_X86_64 LibreOffice_project/56f7684011345957bbf33a7ee678afaf4d2ba333</meta:generator>
    <meta:print-date>2024-01-23T11:55:25.927000000</meta:print-date>
    <meta:document-statistic meta:table-count="0" meta:image-count="0" meta:object-count="0" meta:page-count="1" meta:paragraph-count="6" meta:word-count="17" meta:character-count="99" meta:non-whitespace-character-count="74"/>
  </office:meta>
</office:document-meta>
</file>